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Em A ()</text:p>
      <text:p>(<text:span text:style-name="Measure_20__23_2">Flow</text:span>in') thru' the ai<text:span text:style-name="Measure_20__23_1">r</text:span> () <text:s text:c="9"/>Bm B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Em Bm x3) - Em-A Bm-Em Bm B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Bm B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Bm Bm</text:p>
      <text:p>To <text:span text:style-name="Measure_20__23_1">go</text:span> living <text:span text:style-name="Measure_20__23_1_bd_">thru</text:span>' the <text:span text:style-name="Measure_20__23_2">past</text:span>, <text:s text:c="9"/>Bm Bm</text:p>
      <text:p><text:s text:c="4"/>do<text:span text:style-name="Measure_20__23_2_bd_">n't t</text:span>ell n<text:span text:style-name="Measure_20__23_1">o l</text:span>ie</text:p>
      <text:p><text:s text:c="25"/>[Chorus] (Bm Bm/…)</text:p>
      <text:p><text:s text:c="17"/>(…) (Can't keep them <text:span text:style-name="Measure_20__23_1">down</text:span>)</text:p>
      <text:p/>
      <text:p>[Bridge] Bm Bm Bm Bm <text:s text:c="4"/>[Fill] Bm Bm Bm B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Bm B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